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B6 G#m7 F#6 - E D#m C#m F# <text:s text:c="2"/>[Intro]</text:p>
      <text:p>Twenty seconds on the <text:span text:style-name="Measure_20__23_2">back</text:span> time <text:s text:c="5"/>B <text:s text:c="3"/>B6</text:p>
      <text:p>I feel you're on the <text:span text:style-name="Measure_20__23_2">run</text:span> <text:s text:c="12"/>G#m7 F#6</text:p>
      <text:p>Never lived too long to <text:span text:style-name="Measure_20__23_2">make</text:span> right</text:p>
      <text:p>I see you're doi<text:span text:style-name="Measure_20__23_2">ng f</text:span>ine</text:p>
      <text:p><text:s text:c="32"/>[Pre-Chorus]</text:p>
      <text:p>And <text:span text:style-name="Measure_20__23_1">when</text:span> I get that feeling, <text:s text:c="2"/>E D#m C#m C#m</text:p>
      <text:p><text:s text:c="4"/>I can <text:span text:style-name="Measure_20__23_2">no</text:span> longer slide <text:s text:c="5"/>E D#m C#m F#</text:p>
      <text:p>I can <text:span text:style-name="Measure_20__23_1">no</text:span> longer run, ah no, n<text:span text:style-name="Measure_20__23_2">o</text:span></text:p>
      <text:p>And when I get that <text:span text:style-name="Measure_20__23_1">fee</text:span>ling,</text:p>
      <text:p><text:s text:c="4"/>I can <text:span text:style-name="Measure_20__23_2">no</text:span> longer hide</text:p>
      <text:p>For it's <text:span text:style-name="Measure_20__23_1">no</text:span> longer fun, ah no, n<text:span text:style-name="Measure_20__23_2">o</text:span> <text:s text:c="2"/>[Chorus]</text:p>
      <text:p><text:s text:c="36"/>B <text:s text:c="2"/>G#m7</text:p>
      <text:p>Yeah, you can <text:span text:style-name="Measure_20__23_1">say</text:span> what you want <text:s text:c="4"/>D#m F#6</text:p>
      <text:p><text:s text:c="4"/>but it <text:span text:style-name="Measure_20__23_2">won't</text:span> change my mind <text:s text:c="4"/>C#m F#</text:p>
      <text:p>I feel the sa<text:span text:style-name="Measure_20__23_1">me a</text:span>bout yo<text:span text:style-name="Measure_20__23_2">u</text:span> <text:s text:c="10"/>B <text:s text:c="2"/>B6</text:p>
      <text:p>And you can <text:span text:style-name="Measure_20__23_1">tell</text:span> me your reasons</text:p>
      <text:p><text:s text:c="4"/>but it <text:span text:style-name="Measure_20__23_2">won't</text:span> change my feelings ═══════╗</text:p>
      <text:p>I feel the sa<text:span text:style-name="Measure_20__23_1">me a</text:span>bout yo<text:span text:style-name="Measure_20__23_2">u</text:span> <text:s text:c="6"/>║ Say What ║</text:p>
      <text:p><text:s text:c="32"/>║ You Want ║</text:p>
      <text:p>What I am is what you <text:span text:style-name="Measure_20__23_2">want</text:span> of me <text:s text:c="2"/>Texas <text:s text:c="2"/>║</text:p>
      <text:p>Yeah, now that I'm no<text:span text:style-name="Measure_20__23_2">t th</text:span>ere <text:s text:c="3"/>╚══════════╝</text:p>
      <text:p>I took the tables a<text:span text:style-name="Measure_20__23_2">way</text:span> for you</text:p>
      <text:p>It's turned that I do<text:span text:style-name="Measure_20__23_2">n't c</text:span>are <text:s/>[Pre-Chorus]</text:p>
      <text:p><text:s text:c="31"/>[Chorus] (x2)</text:p>
      <text:p>[Bridge] (E E6 x3) - E F#6</text:p>
      <text:p>I've <text:span text:style-name="Measure_20__23_1">said</text:span> goodnight, try to sleep tight</text:p>
      <text:p>Ah, just dream <text:span text:style-name="Measure_20__23_2">of</text:span> me - Go <text:span text:style-name="Measure_20__23_1">close</text:span> your eyes</text:p>
      <text:p><text:s text:c="4"/>'cause I've closed mine, the <text:span text:style-name="Measure_20__23_2">sun</text:span> will</text:p>
      <text:p><text:s text:c="4"/>shine from time to time</text:p>
      <text:p>Oh, when you dream <text:span text:style-name="Measure_20__23_2">of</text:span> me <text:s text:c="6"/>[Chorus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ite on Blonde</meta:user-defined>
    <meta:user-defined meta:name="Year">1997</meta:user-defined>
  </office:meta>
</office:document-meta>
</file>